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FD000000D1E04ECAE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 style:master-page-name="Standard"/>
    <style:style style:name="P9" style:family="paragraph" style:parent-style-name="Standard" style:master-page-name="Konwertuj_20_1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0" style:family="paragraph" style:parent-style-name="Header">
      <style:paragraph-properties fo:text-align="center" style:justify-single-word="false"/>
      <style:text-properties style:font-size-complex="8pt"/>
    </style:style>
    <style:style style:name="P11" style:family="paragraph" style:parent-style-name="Header">
      <style:paragraph-properties fo:text-align="center" style:justify-single-word="false"/>
      <style:text-properties style:font-size-complex="8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3" style:family="text">
      <style:text-properties style:font-name="Arial" fo:font-size="11pt" fo:font-weight="bold" fo:background-color="#ffffff" style:font-name-asian="SimSun" style:font-size-asian="11pt" style:font-weight-asian="bold" style:font-name-complex="Arial" style:font-size-complex="11pt"/>
    </style:style>
    <style:style style:name="T4" style:family="text">
      <style:text-properties style:font-name="Arial" fo:font-size="11pt" fo:font-weight="bold" style:font-name-asian="SimSun" style:font-size-asian="11pt" style:font-weight-asian="bold" style:font-name-complex="Arial" style:font-size-complex="11pt"/>
    </style:style>
    <style:style style:name="T5" style:family="text">
      <style:text-properties style:font-name="Arial" fo:font-size="11pt" style:font-size-asian="11pt" style:font-name-complex="Arial" style:font-size-complex="11pt"/>
    </style:style>
    <style:style style:name="T6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7" style:family="text">
      <style:text-properties style:font-name="Arial" fo:font-size="11pt" style:text-underline-style="solid" style:text-underline-width="auto" style:text-underline-color="font-color" fo:font-weight="bold" fo:background-color="#ffffff" style:font-size-asian="11pt" style:font-weight-asian="bold" style:font-name-complex="Arial" style:font-size-complex="11pt"/>
    </style:style>
    <style:style style:name="T8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DG.341-3/2007<text:tab/><text:tab/><text:tab/><text:tab/><text:tab/><text:tab/><text:tab/><text:tab/> <text:s text:c="7"/>Załącznik nr 1</text:span></text:p>
      <text:p text:style-name="P1"/>
      <text:p text:style-name="P2">FORMULARZ OFERTOWY WYKONAWCY</text:p>
      <text:p text:style-name="P2">W TRYBIE PRZETARGU NIEOGRANICZONEGO </text:p>
      <text:p text:style-name="P2">O WARTOŚCI SZACUNKOWEJ PONIŻEJ 60 000 EURO</text:p>
      <text:p text:style-name="P2"/>
      <text:p text:style-name="P4"/>
      <text:p text:style-name="P3">Dane dotyczące wykonawcy</text:p>
      <text:p text:style-name="P3"/>
      <text:p text:style-name="P6"><text:span text:style-name="T5">Nazwa....................................................................................................................</text:span></text:p>
      <text:p text:style-name="P4"/>
      <text:p text:style-name="P4">Siedziba.................................................................................................................</text:p>
      <text:p text:style-name="P4"/>
      <text:p text:style-name="P4">Nr telefonu/faks......................................................................................................</text:p>
      <text:p text:style-name="P4"/>
      <text:p text:style-name="P4">nr NIP......................................................................................................................</text:p>
      <text:p text:style-name="P4"/>
      <text:p text:style-name="P6"><text:span text:style-name="T5">nr REGON...............................................................................................................</text:span></text:p>
      <text:p text:style-name="P4"/>
      <text:p text:style-name="P3">Dane dotyczące zamawiającego</text:p>
      <text:p text:style-name="P3"/>
      <text:p text:style-name="P6"><text:span text:style-name="T5">Gmina Stronie Śląskie</text:span></text:p>
      <text:p text:style-name="P4">Ul. Kościuszki 55 </text:p>
      <text:p text:style-name="P4">57-550 Stronie Śląskie</text:p>
      <text:p text:style-name="P4"/>
      <text:p text:style-name="P3">Zobowiązania wykonawcy</text:p>
      <text:p text:style-name="P3"/>
      <text:p text:style-name="P4">Zobowiązuję się wykonać przedmiot zamówienia:</text:p>
      <text:p text:style-name="P6"><text:span text:style-name="T5">Przedmiotem zamówienia jest zakup zadaszenia – hali namiotowej, której szczegółowa specyfikacja została zawarta w załączniku nr 2 do specyfikacji istotnych warunków zamówienia.</text:span></text:p>
      <text:p text:style-name="P4"/>
      <text:p text:style-name="P4">cena netto...........................................................................................................zł </text:p>
      <text:p text:style-name="P4">(słownie: ..............................................................................................................)</text:p>
      <text:p text:style-name="P4">podatek VAT.......................................................................................................zł</text:p>
      <text:p text:style-name="P4">cena brutto..........................................................................................................zł</text:p>
      <text:p text:style-name="P4">(słownie: ...............................................................................................................)</text:p>
      <text:p text:style-name="P4"/>
      <text:p text:style-name="P4">Oświadczam, że:</text:p>
      <text:p text:style-name="P4">[x] - posiadam uprawnienia do wykonywania określonej działalności lub czynności, jeżeli ustawy nakładają obowiązek posiadania takich uprawnień</text:p>
      <text:p text:style-name="P4">[x] - posiadam niezbędną wiedzę i doświadczenie oraz potencjał techniczny, a także dysponuję osobami zdolnymi do wykonania zamówienia</text:p>
      <text:p text:style-name="P4">[x] - znajduję się w sytuacji ekonomicznej i finansowej zapewniającej wykonanie zamówienia</text:p>
      <text:p text:style-name="P4">[x] - nie podlegam wykluczeniu z postępowania o udzielenie zamówienia na mocy art. 24 ust. 1 i 2 Prawa zamówień publicznych</text:p>
      <text:p text:style-name="P4"/>
      <text:p text:style-name="P4">[x] Termin płatności: .......... dni<text:tab/></text:p>
      <text:p text:style-name="P6"><text:span text:style-name="T5">[x] Zobowiązuję</text:span><text:span text:style-name="T5"> się wykonać zamówienie do dnia: </text:span><text:span text:style-name="T6">17 sierpnia </text:span><text:span text:style-name="T7">2007 roku</text:span><text:span text:style-name="T8">.</text:span></text:p>
      <text:p text:style-name="P4"/>
      <text:p text:style-name="P9">Pełnomocnik w przypadku składania oferty wspólnej</text:p>
      <text:p text:style-name="P3"/>
      <text:p text:style-name="P4">Nazwisko, imię ....................................................................................................</text:p>
      <text:p text:style-name="P4"/>
      <text:p text:style-name="P4">Stanowisko ...........................................................................................................</text:p>
      <text:p text:style-name="P4"/>
      <text:p text:style-name="P4">Telefon...................................................Fax.........................................................</text:p>
      <text:p text:style-name="P4"/>
      <text:p text:style-name="P3">Zakres*:</text:p>
      <text:p text:style-name="P4">- do reprezentowania w postępowaniu</text:p>
      <text:p text:style-name="P4">- do reprezentowania w postępowaniu i zawarcia umowy</text:p>
      <text:p text:style-name="P4"/>
      <text:p text:style-name="P4"/>
      <text:p text:style-name="P6"><text:span text:style-name="T5">Uważam się za związanego niniejszą ofertą przez okres 30 dni, tj. do dnia </text:span><text:span text:style-name="T3">2007-07-</text:span><text:span text:style-name="T4">28 r.</text:span></text:p>
      <text:p text:style-name="P4"/>
      <text:p text:style-name="P4"/>
      <text:p text:style-name="P4">Na potwierdzenie spełnienia wymagań do oferty załączam:</text:p>
      <text:p text:style-name="P4"/>
      <text:p text:style-name="P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"/>
      <text:p text:style-name="P4">Zastrzeżenie wykonawcy</text:p>
      <text:p text:style-name="P4"/>
      <text:p text:style-name="P4">Niżej wymienione dokumenty składające się na ofertę nie mogą być ogólnie udostępnione:</text:p>
      <text:p text:style-name="P6"><text:span text:style-name="T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4"/>
      <text:p text:style-name="P4">Inne informacje wykonawcy: </text:p>
      <text:p text:style-name="P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"/>
      <text:p text:style-name="P4"/>
      <text:p text:style-name="P4"/>
      <text:p text:style-name="P4"/>
      <text:p text:style-name="P4"/>
      <text:p text:style-name="P4">______________________________________</text:p>
      <text:p text:style-name="P4">(imię i nazwisko) </text:p>
      <text:p text:style-name="P4">podpis uprawnionego przedstawiciela wykonawcy </text:p>
      <text:p text:style-name="P4"/>
      <text:p text:style-name="P4"/>
      <text:p text:style-name="P5">* niepotrzebne skreślić pod rygorem odrzucenia ofert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size-complex="8pt"/>
    </style:style>
    <style:style style:name="P2" style:family="paragraph" style:parent-style-name="Standard">
      <style:paragraph-properties fo:text-align="end" style:justify-single-word="false"/>
    </style:style>
    <style:style style:name="T1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0.999cm" fo:page-height="29.699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grafika1" text:anchor-type="as-char" svg:width="14.591cm" svg:height="2.993cm" draw:z-index="0"><draw:image xlink:href="Pictures/10000000000003FD000000D1E04ECAEF.jpg" xlink:type="simple" xlink:show="embed" xlink:actuate="onLoad"/></draw:frame></text:p>
      </style:header>
      <style:footer>
        <text:p text:style-name="P2">Strona <text:page-number text:select-page="current">2</text:page-number> z <text:page-count style:num-format="1">2</text:page-count></text:p>
      </style:footer>
    </style:master-page>
    <style:master-page style:name="Konwertuj_20_1" style:display-name="Konwertuj 1" style:page-layout-name="pm1">
      <style:header>
        <text:p text:style-name="P1"><draw:frame draw:style-name="fr1" draw:name="grafika2" text:anchor-type="as-char" svg:width="14.591cm" svg:height="2.993cm" draw:z-index="1"><draw:image xlink:href="Pictures/10000000000003FD000000D1E04ECAEF.jpg" xlink:type="simple" xlink:show="embed" xlink:actuate="onLoad"/></draw:frame></text:p>
      </style:header>
      <style:footer>
        <text:p text:style-name="P2"><text:s/><text:span text:style-name="T1">* niepotrzebne skreślić pod rygorem odrzucenia oferty <text:s/><text:tab/><text:tab/><text:tab/> <text:s/></text:span>Strona <text:page-number text:select-page="current">2</text:page-number> z <text:page-count style:num-format="1"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2.0$Win32 OpenOffice.org_project/680m14$Build-9134</meta:generator>
    <dc:title>DG</dc:title>
    <meta:initial-creator>Bogdan Birówka</meta:initial-creator>
    <meta:creation-date>2007-06-21T10:18:00</meta:creation-date>
    <dc:creator>Bogdan Birówka</dc:creator>
    <dc:date>2007-06-21T10:29:00</dc:date>
    <meta:print-date>2007-06-21T10:23:00</meta:print-date>
    <dc:language>pl-PL</dc:language>
    <meta:editing-cycles>3</meta:editing-cycles>
    <meta:editing-duration>PT7M0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2" meta:paragraph-count="52" meta:word-count="253" meta:character-count="3737"/>
  </office:meta>
</office:document-meta>
</file>