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F0000005DE522F4E3.jpg"/>
  <manifest:file-entry manifest:media-type="image/jpeg" manifest:full-path="Pictures/100000000000013A000000431A69E8B5.jpg"/>
  <manifest:file-entry manifest:media-type="" manifest:full-path="Pictures/20000007000014E100000DAD6D4DE2A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2.501cm" fo:margin-right="1.589cm" fo:text-align="center" style:justify-single-word="false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10" style:family="paragraph" style:parent-style-name="Standard">
      <style:paragraph-properties fo:margin-left="2.501cm" fo:margin-right="1.589cm" fo:text-align="center" style:justify-single-word="false" fo:text-indent="0cm" style:auto-text-indent="false"/>
      <style:text-properties style:font-name="Arial" fo:font-size="4pt" style:font-size-asian="4pt" style:font-name-complex="Arial" style:font-size-complex="4pt"/>
    </style:style>
    <style:style style:name="P11" style:family="paragraph" style:parent-style-name="Standard">
      <style:paragraph-properties fo:margin-left="2.501cm" fo:margin-right="1.589cm" fo:text-align="center" style:justify-single-word="false" fo:text-indent="0cm" style:auto-text-indent="false"/>
      <style:text-properties style:font-name="Arial" fo:font-size="3pt" fo:font-weight="bold" style:font-size-asian="3pt" style:font-weight-asian="bold" style:font-name-complex="Arial" style:font-size-complex="3pt"/>
    </style:style>
    <style:style style:name="P12" style:family="paragraph" style:parent-style-name="Standard">
      <style:paragraph-properties fo:margin-left="1.752cm" fo:margin-right="1.088cm" fo:text-align="center" style:justify-single-word="false" fo:text-indent="0cm" style:auto-text-indent="false">
        <style:tab-stops>
          <style:tab-stop style:position="13.501cm"/>
        </style:tab-stops>
      </style:paragraph-properties>
    </style:style>
    <style:style style:name="P13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style:font-name="Arial" fo:font-size="3pt" fo:language="none" fo:country="none" style:font-size-asian="3pt" style:language-asian="none" style:country-asian="none" style:font-name-complex="Arial" style:font-size-complex="3pt"/>
    </style:style>
    <style:style style:name="P15" style:family="paragraph" style:parent-style-name="Standard" style:master-page-name="Standard"/>
    <style:style style:name="P16" style:family="paragraph" style:parent-style-name="Standard" style:master-page-name="Konwertuj_20_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Header">
      <style:text-properties fo:font-size="8pt" style:font-size-asian="8pt" style:font-size-complex="8pt"/>
    </style:style>
    <style:style style:name="P18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fo:background-color="#ffffff" style:font-name-asian="SimSun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name-asian="SimSun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DG.341-1/2007<text:tab/><text:tab/><text:tab/><text:tab/><text:tab/><text:tab/><text:tab/><text:tab/> <text:s text:c="7"/>Załącznik nr 1</text:span></text:p>
      <text:p text:style-name="P2"/>
      <text:p text:style-name="P3">FORMULARZ OFERTOWY WYKONAWCY</text:p>
      <text:p text:style-name="P3">W TRYBIE PRZETARGU NIEOGRANICZONEGO </text:p>
      <text:p text:style-name="P3">O WARTOŚCI SZACUNKOWEJ PONIŻEJ 60 000 EURO</text:p>
      <text:p text:style-name="P3"/>
      <text:p text:style-name="P5"/>
      <text:p text:style-name="P4">Dane dotyczące wykonawcy</text:p>
      <text:p text:style-name="P4"/>
      <text:p text:style-name="P7"><text:span text:style-name="T5">Nazwa....................................................................................................................</text:span></text:p>
      <text:p text:style-name="P5"/>
      <text:p text:style-name="P5">Siedziba.................................................................................................................</text:p>
      <text:p text:style-name="P5"/>
      <text:p text:style-name="P5">Nr telefonu/faks......................................................................................................</text:p>
      <text:p text:style-name="P5"/>
      <text:p text:style-name="P5">nr NIP......................................................................................................................</text:p>
      <text:p text:style-name="P5"/>
      <text:p text:style-name="P7"><text:span text:style-name="T5">nr REGON...............................................................................................................</text:span></text:p>
      <text:p text:style-name="P5"/>
      <text:p text:style-name="P4">Dane dotyczące zamawiającego</text:p>
      <text:p text:style-name="P4"/>
      <text:p text:style-name="P7"><text:span text:style-name="T5">Gmina Stronie Śląskie</text:span></text:p>
      <text:p text:style-name="P5">Ul. Kościuszki 55 </text:p>
      <text:p text:style-name="P5">57-550 Stronie Śląskie</text:p>
      <text:p text:style-name="P5"/>
      <text:p text:style-name="P4">Zobowiązania wykonawcy</text:p>
      <text:p text:style-name="P4"/>
      <text:p text:style-name="P5">Zobowiązuję się wykonać przedmiot zamówienia:</text:p>
      <text:p text:style-name="P7"><text:span text:style-name="T5">Przedmiotem zamówienia jest zakup zadaszenia – hali namiotowej, której szczegółowa specyfikacja została zawarta w załączniku nr 2 do specyfikacji istotnych warunków zamówienia.</text:span></text:p>
      <text:p text:style-name="P5"/>
      <text:p text:style-name="P5">cena netto...........................................................................................................zł </text:p>
      <text:p text:style-name="P5">(słownie: ..............................................................................................................)</text:p>
      <text:p text:style-name="P5">podatek VAT.......................................................................................................zł</text:p>
      <text:p text:style-name="P5">cena brutto..........................................................................................................zł</text:p>
      <text:p text:style-name="P5">(słownie: ...............................................................................................................)</text:p>
      <text:p text:style-name="P5"/>
      <text:p text:style-name="P5">Oświadczam, że:</text:p>
      <text:p text:style-name="P5">[x] - posiadam uprawnienia do wykonywania określonej działalności lub czynności, jeżeli ustawy nakładają obowiązek posiadania takich uprawnień</text:p>
      <text:p text:style-name="P5">[x] - posiadam niezbędną wiedzę i doświadczenie oraz potencjał techniczny, a także dysponuję osobami zdolnymi do wykonania zamówienia</text:p>
      <text:p text:style-name="P5">[x] - znajduję się w sytuacji ekonomicznej i finansowej zapewniającej wykonanie zamówienia</text:p>
      <text:p text:style-name="P5">[x] - nie podlegam wykluczeniu z postępowania o udzielenie zamówienia na mocy art. 24 ust. 1 i 2 Prawa zamówień publicznych</text:p>
      <text:p text:style-name="P5"/>
      <text:p text:style-name="P5">[x] Termin płatności: .......... dni<text:tab/></text:p>
      <text:p text:style-name="P7"><text:span text:style-name="T5">[x] Zobowiązuję się wykonać zamówienie do dnia: </text:span><text:span text:style-name="T6">14 czerwca </text:span><text:span text:style-name="T7">2007 roku</text:span><text:span text:style-name="T8">.</text:span></text:p>
      <text:p text:style-name="P5"/>
      <text:p text:style-name="P16">Pełnomocnik w przypadku składania oferty wspólnej</text:p>
      <text:p text:style-name="P4"/>
      <text:p text:style-name="P5">Nazwisko, imię ....................................................................................................</text:p>
      <text:p text:style-name="P5"/>
      <text:p text:style-name="P7"><text:span text:style-name="T5">Stanowisko ...........................................................................................................</text:span></text:p>
      <text:p text:style-name="P5"/>
      <text:p text:style-name="P5">Telefon...................................................Fax.........................................................</text:p>
      <text:p text:style-name="P5"/>
      <text:p text:style-name="P4">Zakres*:</text:p>
      <text:p text:style-name="P5">- do reprezentowania w postępowaniu</text:p>
      <text:p text:style-name="P5">- do reprezentowania w postępowaniu i zawarcia umowy</text:p>
      <text:p text:style-name="P5"/>
      <text:p text:style-name="P5"/>
      <text:p text:style-name="P7"><text:span text:style-name="T5">Uważam się za związanego niniejszą ofertą przez okres 30 dni, tj. do dnia </text:span><text:span text:style-name="T3">2007-06-</text:span><text:span text:style-name="T4">25 r.</text:span></text:p>
      <text:p text:style-name="P5"/>
      <text:p text:style-name="P5"/>
      <text:p text:style-name="P5">Na potwierdzenie spełnienia wymagań do oferty załączam:</text:p>
      <text:p text:style-name="P5"/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Zastrzeżenie wykonawcy</text:p>
      <text:p text:style-name="P5"/>
      <text:p text:style-name="P5">Niżej wymienione dokumenty składające się na ofertę nie mogą być ogólnie udostępnione:</text:p>
      <text:p text:style-name="P7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/>
      <text:p text:style-name="P5">Inne informacje wykonawcy: 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>______________________________________</text:p>
      <text:p text:style-name="P5">(imię i nazwisko) </text:p>
      <text:p text:style-name="P5">podpis uprawnionego przedstawiciela wykonawcy </text:p>
      <text:p text:style-name="P5"/>
      <text:p text:style-name="P5"/>
      <text:p text:style-name="P6">* niepotrzebne skreślić pod rygorem odrzucenia ofe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2.501cm" fo:margin-right="1.589cm" fo:text-align="center" style:justify-single-word="false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2" style:family="paragraph" style:parent-style-name="Standard">
      <style:paragraph-properties fo:margin-left="2.501cm" fo:margin-right="1.589cm" fo:text-align="center" style:justify-single-word="false" fo:text-indent="0cm" style:auto-text-indent="false"/>
      <style:text-properties style:font-name="Arial" fo:font-size="4pt" style:font-size-asian="4pt" style:font-name-complex="Arial" style:font-size-complex="4pt"/>
    </style:style>
    <style:style style:name="P3" style:family="paragraph" style:parent-style-name="Standard">
      <style:paragraph-properties fo:margin-left="2.501cm" fo:margin-right="1.589cm" fo:text-align="center" style:justify-single-word="false" fo:text-indent="0cm" style:auto-text-indent="false"/>
      <style:text-properties style:font-name="Arial" fo:font-size="3pt" fo:font-weight="bold" style:font-size-asian="3pt" style:font-weight-asian="bold" style:font-name-complex="Arial" style:font-size-complex="3pt"/>
    </style:style>
    <style:style style:name="P4" style:family="paragraph" style:parent-style-name="Standard">
      <style:paragraph-properties fo:margin-left="1.752cm" fo:margin-right="1.088cm" fo:text-align="center" style:justify-single-word="false" fo:text-indent="0cm" style:auto-text-indent="false">
        <style:tab-stops>
          <style:tab-stop style:position="13.501cm"/>
        </style:tab-stops>
      </style:paragraph-properties>
    </style:style>
    <style:style style:name="P5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16.503cm"/>
        </style:tab-stops>
      </style:paragraph-properties>
      <style:text-properties style:font-name="Arial" fo:font-size="3pt" fo:language="none" fo:country="none" style:font-size-asian="3pt" style:language-asian="none" style:country-asian="none" style:font-name-complex="Arial" style:font-size-complex="3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 style:parent-style-name="Header">
      <style:text-properties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fika1" text:anchor-type="char" svg:x="15.506cm" svg:y="0.035cm" svg:width="1.081cm" svg:height="1.27cm" draw:z-index="1"><draw:image xlink:href="Pictures/100000000000004F0000005DE522F4E3.jpg" xlink:type="simple" xlink:show="embed" xlink:actuate="onLoad"/></draw:frame><draw:frame draw:style-name="fr1" draw:name="grafika2" text:anchor-type="char" svg:x="-0.134cm" svg:y="0.035cm" svg:width="1.905cm" svg:height="1.245cm" draw:z-index="0"><draw:image xlink:href="Pictures/20000007000014E100000DAD6D4DE2AE.wmf" xlink:type="simple" xlink:show="embed" xlink:actuate="onLoad"/></draw:frame><draw:frame draw:style-name="fr2" draw:name="grafika3" text:anchor-type="char" svg:x="6.216cm" svg:y="-0.176cm" svg:width="4.868cm" svg:height="1.035cm" draw:z-index="2"><draw:image xlink:href="Pictures/100000000000013A000000431A69E8B5.jpg" xlink:type="simple" xlink:show="embed" xlink:actuate="onLoad"/></draw:frame></text:p>
        <text:p text:style-name="P2"/>
        <text:p text:style-name="P3"/>
        <text:p text:style-name="P4"><text:span text:style-name="T1">Projekt współfinansowany ze środków Europejskiego Funduszu Rozwoju Regionalnego <text:line-break/>w ramach Programu INTERREG III A Czechy –Polska</text:span></text:p>
        <text:p text:style-name="P3"/>
        <text:p text:style-name="P5">„Pod wspólnym dachem – integracja społeczności pogranicza poprzez poznawanie kultury i tradycji”</text:p>
        <text:p text:style-name="P6"><draw:line text:anchor-type="char" draw:z-index="3" draw:style-name="gr1" draw:text-style-name="P7" svg:x1="-0.134cm" svg:y1="0.074cm" svg:x2="16.588cm" svg:y2="0.074cm"><text:p/></draw:line></text:p>
        <text:p text:style-name="P8"/>
      </style:header>
      <style:footer>
        <text:p text:style-name="P9">Strona <text:page-number text:select-page="current">2</text:page-number> z <text:page-count style:num-format="1">2</text:page-count></text:p>
      </style:footer>
    </style:master-page>
    <style:master-page style:name="Konwertuj_20_1" style:display-name="Konwertuj 1" style:page-layout-name="pm1">
      <style:header>
        <text:p text:style-name="P1"><draw:frame draw:style-name="fr1" draw:name="grafika4" text:anchor-type="char" svg:x="-0.134cm" svg:y="0.035cm" svg:width="1.905cm" svg:height="1.245cm" draw:z-index="4"><draw:image xlink:href="Pictures/20000007000014E100000DAD6D4DE2AE.wmf" xlink:type="simple" xlink:show="embed" xlink:actuate="onLoad"/></draw:frame><draw:frame draw:style-name="fr1" draw:name="grafika5" text:anchor-type="char" svg:x="15.506cm" svg:y="0.035cm" svg:width="1.081cm" svg:height="1.27cm" draw:z-index="5"><draw:image xlink:href="Pictures/100000000000004F0000005DE522F4E3.jpg" xlink:type="simple" xlink:show="embed" xlink:actuate="onLoad"/></draw:frame><draw:frame draw:style-name="fr2" draw:name="grafika6" text:anchor-type="char" svg:x="6.216cm" svg:y="-0.176cm" svg:width="4.868cm" svg:height="1.035cm" draw:z-index="6"><draw:image xlink:href="Pictures/100000000000013A000000431A69E8B5.jpg" xlink:type="simple" xlink:show="embed" xlink:actuate="onLoad"/></draw:frame></text:p>
        <text:p text:style-name="P2"/>
        <text:p text:style-name="P3"/>
        <text:p text:style-name="P4"><text:span text:style-name="T1">Projekt współfinansowany ze środków Europejskiego Funduszu Rozwoju Regionalnego <text:line-break/>w ramach Programu INTERREG III A Czechy –Polska</text:span></text:p>
        <text:p text:style-name="P3"/>
        <text:p text:style-name="P5">„Pod wspólnym dachem – integracja społeczności pogranicza poprzez poznawanie kultury i tradycji”</text:p>
        <text:p text:style-name="P6"><draw:line text:anchor-type="char" draw:z-index="7" draw:style-name="gr1" draw:text-style-name="P7" svg:x1="-0.134cm" svg:y1="0.074cm" svg:x2="16.588cm" svg:y2="0.074cm"><text:p/></draw:line></text:p>
        <text:p text:style-name="P8"/>
      </style:header>
      <style:footer>
        <text:p text:style-name="P9"><text:s/><text:span text:style-name="T2">* niepotrzebne skreślić pod rygorem odrzucenia oferty <text:s/><text:tab/><text:tab/><text:tab/> <text:s/></text:span>Strona <text:page-number text:select-page="current">2</text:page-number> z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dc:title>DG</dc:title>
    <meta:initial-creator>Bogdan Birówka</meta:initial-creator>
    <meta:creation-date>2006-06-20T13:28:00</meta:creation-date>
    <dc:creator>Bogdan Birówka</dc:creator>
    <dc:date>2007-05-18T10:19:00</dc:date>
    <meta:print-date>2007-05-18T09:55:00</meta:print-date>
    <dc:language>pl-PL</dc:language>
    <meta:editing-cycles>9</meta:editing-cycles>
    <meta:editing-duration>PT24M0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2" meta:paragraph-count="54" meta:word-count="307" meta:character-count="4182"/>
  </office:meta>
</office:document-meta>
</file>